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58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หวั่นซ้ำรอย! เมื่อบรรดาศักดิ์ "เจ้าพระยาศรีสุริยวงศ์" คล้ายอดีตกษัตริย์ผู้ ชิงราชย์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เจ้าพระยาศรีสุริยวงศ์ (ช่วง บุนนาค)</text:span></text:p>
        <text:p text:style-name="P12_pRecordMetadata"><text:span text:style-name="recordMetadata">ผู้สำเร็จราชการแผ่นดิน สมัยรัชกาลที่ 5</text:span></text:p>
        <text:p text:style-name="P13_pRecordMetadata"><text:span text:style-name="recordMetadata">กรมหมื่นบวรวิไชยชาญ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27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silpa-mag.com/history/article_162155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12:14:31.000</dc:date>
    <meta:generator>PHPWord</meta:generator>
    <meta:initial-creator>Anonymous</meta:initial-creator>
    <meta:creation-date>2026-08-04T12:14:31.000</meta:creation-date>
    <meta:keyword>Bibliography</meta:keyword>
    <meta:user-defined meta:name="Category"/>
    <meta:user-defined meta:name="Company"/>
    <meta:user-defined meta:name="Manager"/>
  </office:meta>
</office:document-meta>
</file>