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Metadata" style:family="paragraph" style:parent-style-name="pRecordMetadata">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Metadata"><text:span text:style-name="recordMetadata">Song Linfei, .Student Learning Engagement Model Development for Blended Teaching Models Based on Small Private Online Course Digital Platforms, Liaoning Province, China. Bansomdejchaopraya Rajabhat University. Office of Academic Resources and Information Technology, คลังข้อมูลดิจิทัล สำนักวิทยบริการและเทคโนโลยีสารสนเทศ, accessed July 14, 2026, http://dlib.bsru.ac.th/s/library/item/3746

</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th" fo:country="TH"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ระบบคลังข้อมูลดิจิทัล มหาวิทยาลัยราชภัฎบ้านสมเด็จเจ้าพระยา</dc:title>
    <dc:subject>Bibliography</dc:subject>
    <dc:description>Bibliography</dc:description>
    <dc:creator>Anonymous</dc:creator>
    <dc:date>2026-07-14T03:54:16.000</dc:date>
    <meta:generator>PHPWord</meta:generator>
    <meta:initial-creator>Anonymous</meta:initial-creator>
    <meta:creation-date>2026-07-14T03:54:16.000</meta:creation-date>
    <meta:keyword>Bibliography</meta:keyword>
    <meta:user-defined meta:name="Category"/>
    <meta:user-defined meta:name="Company"/>
    <meta:user-defined meta:name="Manager"/>
  </office:meta>
</office:document-meta>
</file>