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เลขาธิการสภาผู้แทนราษฎร .สำนักการพิมพ์ สำนักงานเลขาธิการสภาผู้แทนราษฎร เผยแพร่หนังสือรายงานการประชุมสภาผู้แทนราษฎรและรัฐสภาในรูปแบบ E-book เพื่อส่งเสริมการศึกษาด้านการเมืองการปกครอง. สำนักการพิมพ์ สำนักงานเลขาธิการสภาผู้แทนราษฎร, คลังข้อมูลดิจิทัล สำนักวิทยบริการและเทคโนโลยีสารสนเทศ, accessed July 3, 2026, http://dlib.bsru.ac.th/s/library/item/371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7-02T20:41:04.000</dc:date>
    <meta:generator>PHPWord</meta:generator>
    <meta:initial-creator>Anonymous</meta:initial-creator>
    <meta:creation-date>2026-07-02T20:41:04.000</meta:creation-date>
    <meta:keyword>Bibliography</meta:keyword>
    <meta:user-defined meta:name="Category"/>
    <meta:user-defined meta:name="Company"/>
    <meta:user-defined meta:name="Manager"/>
  </office:meta>
</office:document-meta>
</file>