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17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เจ้าพระยาบวรราชนายก (เฉกอะหมัด) ต้นตระกูลบุนนาค</text:span></text:p>
        <text:p text:style-name="P7_pRecordLabel"><text:span text:style-name="recordLabel">ผู้แต่ง</text:span></text:p>
        <text:p text:style-name="P8_pRecordMetadata"><text:span text:style-name="recordMetadata">พิษณุ บางเขียว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เฉกอะหมัด (เจ้าพระยาบวรราชนายก)</text:span></text:p>
        <text:p text:style-name="P12_pRecordMetadata"><text:span text:style-name="recordMetadata">สมเด็จเจ้าพระยาบรมมหาประยูรวงศ์ (ดิศ บุนนาค)</text:span></text:p>
        <text:p text:style-name="P13_pRecordMetadata"><text:span text:style-name="recordMetadata">สมเด็จเจ้าพระยาบรมมหาพิไชยญาติ (ทัต บุนนาค)</text:span></text:p>
        <text:p text:style-name="P14_pRecordMetadata"><text:span text:style-name="recordMetadata">สมเด็จเจ้าพระยาบรมมหาศรีสุริยวงศ์ (ช่วง บุนนาค)</text:span></text:p>
        <text:p text:style-name="P15_pRecordMetadata"><text:span text:style-name="recordMetadata">มหาวิทยาลัยราชภัฏบ้านสมเด็จเจ้าพระยา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9-06-26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แหล่งที่มา</text:span></text:p>
        <text:p text:style-name="P25_pRecordMetadata"><text:span text:style-name="recordMetadata">พิษณุ บางเขียว. (2550). เจ้าพระยาบวรราชนายก (เฉกอะหมัด) ต้นตระกูลบุนนาค. ใน สมาคมศิษย์เก่าบ้านสมเด็จเจ้าพระยา ในพระบรมราชูปถัมภ์, ศรีสมเด็จ' 50 (49-60). มหาวิทยาลัยราชภัฏบ้านสมเด็จเจ้าพระยา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02T20:41:05.000</dc:date>
    <meta:generator>PHPWord</meta:generator>
    <meta:initial-creator>Anonymous</meta:initial-creator>
    <meta:creation-date>2026-07-02T20:41:05.000</meta:creation-date>
    <meta:keyword>Bibliography</meta:keyword>
    <meta:user-defined meta:name="Category"/>
    <meta:user-defined meta:name="Company"/>
    <meta:user-defined meta:name="Manager"/>
  </office:meta>
</office:document-meta>
</file>