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9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ตระกูลบุนนาค ทรงอิทธิพลสุดในสยามสมัยรัชกาลที่ 4 จากบันทึกของจอห์น เบาว์ริง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อำนาจทางการเมือง -- ไทย -- ประวัติศาสตร์</text:span></text:p>
        <text:p text:style-name="P13_pRecordMetadata"><text:span text:style-name="recordMetadata">จอห์น เบาว์ริง</text:span></text:p>
        <text:p text:style-name="P14_pRecordMetadata"><text:span text:style-name="recordMetadata">ความสัมพันธ์ระหว่างประเทศ -- ไทย -- อังกฤษ</text:span></text:p>
        <text:p text:style-name="P15_pRecordMetadata"><text:span text:style-name="recordMetadata">สนธิสัญญาเบาว์ริง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9-05-20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www.silpa-mag.com/history/article_159480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8.000</dc:date>
    <meta:generator>PHPWord</meta:generator>
    <meta:initial-creator>Anonymous</meta:initial-creator>
    <meta:creation-date>2026-05-28T13:14:28.000</meta:creation-date>
    <meta:keyword>Bibliography</meta:keyword>
    <meta:user-defined meta:name="Category"/>
    <meta:user-defined meta:name="Company"/>
    <meta:user-defined meta:name="Manager"/>
  </office:meta>
</office:document-meta>
</file>