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2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ลือสะพัด! สมเด็จช่วง ขุนนางใหญ่ คิด ก่อกบฏ ชิงแผ่นดินปลายรัชกาลที่ 4</text:span></text:p>
        <text:p text:style-name="P7_pRecordLabel"><text:span text:style-name="recordLabel">ผู้แต่ง</text:span></text:p>
        <text:p text:style-name="P8_pRecordMetadata"><text:span text:style-name="recordMetadata">วิภา จิรภาไพศาล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ก่อกบฏ</text:span></text:p>
        <text:p text:style-name="P12_pRecordMetadata"><text:span text:style-name="recordMetadata">สถานการณ์ความวุ่นวายปลายรัชกาลที่ 4</text:span></text:p>
        <text:p text:style-name="P13_pRecordMetadata"><text:span text:style-name="recordMetadata">ความขัดแย้งกับกงสุลอังกฤษ</text:span></text:p>
        <text:p text:style-name="P14_pRecordMetadata"><text:span text:style-name="recordMetadata">การปราบปรามโจรผู้ร้ายและอั้งยี่</text:span></text:p>
        <text:p text:style-name="P15_pRecordMetadata"><text:span text:style-name="recordMetadata">รากฐานอำนาจของตระกูล "บุนนาค"</text:span></text:p>
        <text:p text:style-name="P16_pRecordMetadata"><text:span text:style-name="recordMetadata">กลยุทธ์การสยบข่าวลือชิงบัลลังก์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7-10-08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www.silpa-mag.com/history/article_14091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6:19.000</dc:date>
    <meta:generator>PHPWord</meta:generator>
    <meta:initial-creator>Anonymous</meta:initial-creator>
    <meta:creation-date>2026-05-05T16:06:19.000</meta:creation-date>
    <meta:keyword>Bibliography</meta:keyword>
    <meta:user-defined meta:name="Category"/>
    <meta:user-defined meta:name="Company"/>
    <meta:user-defined meta:name="Manager"/>
  </office:meta>
</office:document-meta>
</file>