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21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ย้อนดูการเลือก ร.5 เป็นกษัตริย์ แม้แต่พระราชโอรส ร.2 ยังต้องยอมอำนาจเจ้าพระยาศรีสุริยวงศ์.</text:span></text:p>
        <text:p text:style-name="P7_pRecordLabel"><text:span text:style-name="recordLabel">ผู้แต่ง</text:span></text:p>
        <text:p text:style-name="P8_pRecordMetadata"><text:span text:style-name="recordMetadata">ธนกฤต ก้องเวหา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การสืบราชสันตติวงศ์และกลไกอำนาจ</text:span></text:p>
        <text:p text:style-name="P12_pRecordMetadata"><text:span text:style-name="recordMetadata">ผู้สำเร็จราชการแผ่นดิน</text:span></text:p>
        <text:p text:style-name="P13_pRecordMetadata"><text:span text:style-name="recordMetadata">อำนาจทางการเมืองของตระกูลบุนนาค</text:span></text:p>
        <text:p text:style-name="P14_pRecordMetadata"><text:span text:style-name="recordMetadata">การจัดระเบียบการปกครองในราชสำนัก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4-10-14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34985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5:50.000</dc:date>
    <meta:generator>PHPWord</meta:generator>
    <meta:initial-creator>Anonymous</meta:initial-creator>
    <meta:creation-date>2026-05-05T16:05:50.000</meta:creation-date>
    <meta:keyword>Bibliography</meta:keyword>
    <meta:user-defined meta:name="Category"/>
    <meta:user-defined meta:name="Company"/>
    <meta:user-defined meta:name="Manager"/>
  </office:meta>
</office:document-meta>
</file>