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1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อำนาจและบทบาทของเจ้าพระยาศรีสุริยวงศ์ในสมัยรัชกาลที่ ๔</text:span></text:p>
        <text:p text:style-name="P7_pRecordLabel"><text:span text:style-name="recordLabel">ผู้แต่ง</text:span></text:p>
        <text:p text:style-name="P8_pRecordMetadata"><text:span text:style-name="recordMetadata">พินธกร นามดี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ตระกูลบุนนาค สมัยรัตนโกสินทร์</text:span></text:p>
        <text:p text:style-name="P13_pRecordMetadata"><text:span text:style-name="recordMetadata">การสถาปนาพระบาทสมเด็จพระจอมเกล้าเจ้าอยู่หัว</text:span></text:p>
        <text:p text:style-name="P14_pRecordMetadata"><text:span text:style-name="recordMetadata">สนธิสัญญาเบาว์ริง (Bowring Treaty)</text:span></text:p>
        <text:p text:style-name="P15_pRecordMetadata"><text:span text:style-name="recordMetadata">ระบบเจ้าภาษีนายอากร</text:span></text:p>
        <text:p text:style-name="P16_pRecordMetadata"><text:span text:style-name="recordMetadata">การฝึกทหารแบบยุโรป สมัยรัชกาลที่ 4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4-20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19.000</dc:date>
    <meta:generator>PHPWord</meta:generator>
    <meta:initial-creator>Anonymous</meta:initial-creator>
    <meta:creation-date>2026-05-05T16:06:19.000</meta:creation-date>
    <meta:keyword>Bibliography</meta:keyword>
    <meta:user-defined meta:name="Category"/>
    <meta:user-defined meta:name="Company"/>
    <meta:user-defined meta:name="Manager"/>
  </office:meta>
</office:document-meta>
</file>