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17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ทำเนียบบั้นปลายชีวิต สมเด็จเจ้าพระยาฯ “ช่วง บุนนาค</text:span></text:p>
        <text:p text:style-name="P7_pRecordLabel"><text:span text:style-name="recordLabel">หัวเรื่อง</text:span></text:p>
        <text:p text:style-name="P8_pRecordMetadata"><text:span text:style-name="recordMetadata">ชีวประวัติและคุณูปการ</text:span></text:p>
        <text:p text:style-name="P9_pRecordMetadata"><text:span text:style-name="recordMetadata">สมเด็จเจ้าพระยาบรมมหาศรีสุริยวงศ์ (ช่วง บุนนาค)</text:span></text:p>
        <text:p text:style-name="P10_pRecordMetadata"><text:span text:style-name="recordMetadata">ตระกูลบุนนาค</text:span></text:p>
        <text:p text:style-name="P11_pRecordMetadata"><text:span text:style-name="recordMetadata">ผู้สำเร็จราชการแผ่นดิน</text:span></text:p>
        <text:p text:style-name="P12_pRecordMetadata"><text:span text:style-name="recordMetadata">รัชกาลที่ 5</text:span></text:p>
        <text:p text:style-name="P13_pRecordMetadata"><text:span text:style-name="recordMetadata">บั้นปลายชีวิต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ม.ป.ป.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matichonacademy.com/tour-story/%E0%B8%97%E0%B8%B3%E0%B9%80%E0%B8%99%E0%B8%B5%E0%B8%A2%E0%B8%9A%E0%B8%9A%E0%B8%B1%E0%B9%89%E0%B8%99%E0%B8%9B%E0%B8%A5%E0%B8%B2%E0%B8%A2%E0%B8%8A%E0%B8%B5%E0%B8%A7%E0%B8%B4%E0%B8%95-%E0%B8%AA%E0%B8%A1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2T23:55:17.000</dc:date>
    <meta:generator>PHPWord</meta:generator>
    <meta:initial-creator>Anonymous</meta:initial-creator>
    <meta:creation-date>2026-04-12T23:55:17.000</meta:creation-date>
    <meta:keyword>Bibliography</meta:keyword>
    <meta:user-defined meta:name="Category"/>
    <meta:user-defined meta:name="Company"/>
    <meta:user-defined meta:name="Manager"/>
  </office:meta>
</office:document-meta>
</file>