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0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ระบวนการจัดการเรียนการสอนมาริมบาสำหรับนักศึกษาชั้นปีที่ 1 ในสถาบันอุดมศึกษาเขตกรุงเทพมหานครและปริมณฑล</text:span></text:p>
        <text:p text:style-name="P7_pRecordLabel"><text:span text:style-name="recordLabel">ผู้แต่ง</text:span></text:p>
        <text:p text:style-name="P8_pRecordMetadata"><text:span text:style-name="recordMetadata">สุขสันต์ ชัยประเสริฐ</text:span></text:p>
        <text:p text:style-name="P9_pRecordLabel"><text:span text:style-name="recordLabel">หัวเรื่อง</text:span></text:p>
        <text:p text:style-name="P10_pRecordMetadata"><text:span text:style-name="recordMetadata">ดนตรี -- มาริมบา -- การบรรเลง</text:span></text:p>
        <text:p text:style-name="P11_pRecordMetadata"><text:span text:style-name="recordMetadata">การศึกษาดนตรี -- การสอนในระดับอุดมศึกษา</text:span></text:p>
        <text:p text:style-name="P12_pRecordMetadata"><text:span text:style-name="recordMetadata">ศิลปะการแสดง -- ดนตรีเครื่องตี</text:span></text:p>
        <text:p text:style-name="P13_pRecordMetadata"><text:span text:style-name="recordMetadata">ดนตรี -- การศึกษาและการสอ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ณัฐศรัณย์ ทฤษฎิคุณ</text:span></text:p>
        <text:p text:style-name="P18_pRecordMetadata"><text:span text:style-name="recordMetadata">วรินธร สีเสียดงาม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73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787.26 ส41ก 256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process of Marimba teaching for first-year students in higher education institutions in the Bangkok area and its surrounding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569-04-07</text:span></text:p>
        <text:p text:style-name="P37_pRecordLabel"><text:span text:style-name="recordLabel">วันที่เผยแพร่</text:span></text:p>
        <text:p text:style-name="P38_pRecordMetadata"><text:span text:style-name="recordMetadata">2569-04-0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569-04-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ดนตรี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2:29.000</dc:date>
    <meta:generator>PHPWord</meta:generator>
    <meta:initial-creator>Anonymous</meta:initial-creator>
    <meta:creation-date>2026-04-13T02:32:29.000</meta:creation-date>
    <meta:keyword>Bibliography</meta:keyword>
    <meta:user-defined meta:name="Category"/>
    <meta:user-defined meta:name="Company"/>
    <meta:user-defined meta:name="Manager"/>
  </office:meta>
</office:document-meta>
</file>