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Zhao Qin, .Effects of Integrating Communicative Language Teaching Approach with Artificial Intelligence Technology on Enhancing English Speaking of National Primary School Students in Yunnan Province, คลังข้อมูลดิจิทัล สำนักวิทยบริการและเทคโนโลยีสารสนเทศ, accessed April 13, 2026, http://dlib.bsru.ac.th/s/library/item/3602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4-13T02:32:29.000</dc:date>
    <meta:generator>PHPWord</meta:generator>
    <meta:initial-creator>Anonymous</meta:initial-creator>
    <meta:creation-date>2026-04-13T02:32:29.000</meta:creation-date>
    <meta:keyword>Bibliography</meta:keyword>
    <meta:user-defined meta:name="Category"/>
    <meta:user-defined meta:name="Company"/>
    <meta:user-defined meta:name="Manager"/>
  </office:meta>
</office:document-meta>
</file>