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“คลายข้อสงสัย! สกุลบุนนาค ต้นตระกูลเป็นมุสลิม แต่ส่วนใหญ่นับถือพุทธ?”, มหาวิทยาลัยราชภัฏบ้านสมเด็จเจ้าพระยา. สำนักวิทยบริการและเทคโนโลยีสารสนเทศ, ม.ป.ป, คลังข้อมูลดิจิทัล สำนักวิทยบริการและเทคโนโลยีสารสนเทศ, accessed April 13, 2026, http://dlib.bsru.ac.th/s/library/item/359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3T08:56:20.000</dc:date>
    <meta:generator>PHPWord</meta:generator>
    <meta:initial-creator>Anonymous</meta:initial-creator>
    <meta:creation-date>2026-04-13T08:56:20.000</meta:creation-date>
    <meta:keyword>Bibliography</meta:keyword>
    <meta:user-defined meta:name="Category"/>
    <meta:user-defined meta:name="Company"/>
    <meta:user-defined meta:name="Manager"/>
  </office:meta>
</office:document-meta>
</file>