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ันสนีย์ วีระศิลป์ชัย. . (2562). สตรี บุนนาค ผู้เสริมสร้างอำนาจตระกูลในพระราชสำนักฝ่ายในเป็นคนโปรดใช่แค่สวย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5, 2026, http://dlib.bsru.ac.th/s/library/item/358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11:09:58.000</dc:date>
    <meta:generator>PHPWord</meta:generator>
    <meta:initial-creator>Anonymous</meta:initial-creator>
    <meta:creation-date>2026-03-25T11:09:58.000</meta:creation-date>
    <meta:keyword>Bibliography</meta:keyword>
    <meta:user-defined meta:name="Category"/>
    <meta:user-defined meta:name="Company"/>
    <meta:user-defined meta:name="Manager"/>
  </office:meta>
</office:document-meta>
</file>