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Metadata" style:family="paragraph" style:parent-style-name="pRecordMetadata">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Huang Kanming, .Guidelines For Improving Professional Development Support System For Young Teachers Of Private Higher Education In Guangxi. Bansomdejchaopraya Rajabhat University. Office of Academic Resources and Information Technology, คลังข้อมูลดิจิทัล สำนักวิทยบริการและเทคโนโลยีสารสนเทศ, accessed March 24, 2026, http://dlib.bsru.ac.th/s/library/item/3566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6-03-24T02:09:10.000</dc:date>
    <meta:generator>PHPWord</meta:generator>
    <meta:initial-creator>Anonymous</meta:initial-creator>
    <meta:creation-date>2026-03-24T02:09:10.000</meta:creation-date>
    <meta:keyword>Bibliography</meta:keyword>
    <meta:user-defined meta:name="Category"/>
    <meta:user-defined meta:name="Company"/>
    <meta:user-defined meta:name="Manager"/>
  </office:meta>
</office:document-meta>
</file>