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สสุคนธ์ อุดมศรี .ผลิตภัณฑ์หมูกระดาษของนางธนธรณ์ ธงน้อย (ป้าน้อย) ภูมิปัญญาท้องถิ่นอายุกว่า 100 ปี จากชุมชนวัดประยุรวงศาวาสวรวิหาร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November 4, 2025, http://dlib.bsru.ac.th/s/library/item/351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11:24:55.000</dc:date>
    <meta:generator>PHPWord</meta:generator>
    <meta:initial-creator>Anonymous</meta:initial-creator>
    <meta:creation-date>2025-11-04T11:24:55.000</meta:creation-date>
    <meta:keyword>Bibliography</meta:keyword>
    <meta:user-defined meta:name="Category"/>
    <meta:user-defined meta:name="Company"/>
    <meta:user-defined meta:name="Manager"/>
  </office:meta>
</office:document-meta>
</file>