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ผู้จัดการออนไลน์ .วัดครุฑ อันซีนกรุงเทพฯ วัดเก่าแก่สมัยอยุธยา กับแลนด์มาร์กแห่งใหม่ “พญาครุฑ” ริมคลอง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51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27.000</dc:date>
    <meta:generator>PHPWord</meta:generator>
    <meta:initial-creator>Anonymous</meta:initial-creator>
    <meta:creation-date>2025-10-14T18:10:27.000</meta:creation-date>
    <meta:keyword>Bibliography</meta:keyword>
    <meta:user-defined meta:name="Category"/>
    <meta:user-defined meta:name="Company"/>
    <meta:user-defined meta:name="Manager"/>
  </office:meta>
</office:document-meta>
</file>