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02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สร้างคู่มือการสอนการบรรเลงทรัมเป็ต เรื่อง ทักษะการควบคุมลักษณะ เสียง ในระดับประกาศนียบัตรวิชาชีพชั้นปีที่ 1 วิทยาลัยนาฏศิลป</text:span></text:p>
        <text:p text:style-name="P7_pRecordLabel"><text:span text:style-name="recordLabel">ผู้แต่ง</text:span></text:p>
        <text:p text:style-name="P8_pRecordMetadata"><text:span text:style-name="recordMetadata">ปานชนก พลับจีน</text:span></text:p>
        <text:p text:style-name="P9_pRecordLabel"><text:span text:style-name="recordLabel">หัวเรื่อง</text:span></text:p>
        <text:p text:style-name="P10_pRecordMetadata"><text:span text:style-name="recordMetadata">ทรัมเป็ต -- การเรียนการสอน</text:span></text:p>
        <text:p text:style-name="P11_pRecordMetadata"><text:span text:style-name="recordMetadata">ทรัมเป็ต -- คุณภาพเสียง -- การเรียนการสอน</text:span></text:p>
        <text:p text:style-name="P12_pRecordMetadata"><text:span text:style-name="recordMetadata">เครื่องเป่าทองเหลือง -- การเรียนการสอน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ณัฐศรัณย์ ทฤษฎิคุณ</text:span></text:p>
        <text:p text:style-name="P17_pRecordMetadata"><text:span text:style-name="recordMetadata">วรินธร สีเสียดงาม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4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88.923 ป198ก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Developing a Teaching Manual for Trumpet Performance : Sound Control at the First-Year Certificate Level at the College of Dramatic Art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9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9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9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ดนตรี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25:02.000</dc:date>
    <meta:generator>PHPWord</meta:generator>
    <meta:initial-creator>Anonymous</meta:initial-creator>
    <meta:creation-date>2025-10-14T18:25:02.000</meta:creation-date>
    <meta:keyword>Bibliography</meta:keyword>
    <meta:user-defined meta:name="Category"/>
    <meta:user-defined meta:name="Company"/>
    <meta:user-defined meta:name="Manager"/>
  </office:meta>
</office:document-meta>
</file>