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9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บทเรียนดนตรีออนไลน์แบบห้องเรียนกลัวด้าน เรื่องหลักและวิธีการขับร้องเพลงไทย สำหรับผู้เรียนระดับประถมศึกษา</text:span></text:p>
        <text:p text:style-name="P7_pRecordLabel"><text:span text:style-name="recordLabel">ผู้แต่ง</text:span></text:p>
        <text:p text:style-name="P8_pRecordMetadata"><text:span text:style-name="recordMetadata">ศิรินทรา อินยา</text:span></text:p>
        <text:p text:style-name="P9_pRecordLabel"><text:span text:style-name="recordLabel">หัวเรื่อง</text:span></text:p>
        <text:p text:style-name="P10_pRecordMetadata"><text:span text:style-name="recordMetadata">ดนตรีออนไลน์</text:span></text:p>
        <text:p text:style-name="P11_pRecordMetadata"><text:span text:style-name="recordMetadata">ดนตรี -- ระดับประถมศึกษา</text:span></text:p>
        <text:p text:style-name="P12_pRecordMetadata"><text:span text:style-name="recordMetadata">การขับร้องเพลงไท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ิมลมาศ พร้อมสุขกุล</text:span></text:p>
        <text:p text:style-name="P17_pRecordMetadata"><text:span text:style-name="recordMetadata">วรสรณ์ เนตรทิพย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785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4.83 ศ457ก 256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Online Music Lessons Using a Flipped on the Principles and Methods of Singing Thai Songs for Elementary School Studen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6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6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32.000</dc:date>
    <meta:generator>PHPWord</meta:generator>
    <meta:initial-creator>Anonymous</meta:initial-creator>
    <meta:creation-date>2025-10-14T18:10:32.000</meta:creation-date>
    <meta:keyword>Bibliography</meta:keyword>
    <meta:user-defined meta:name="Category"/>
    <meta:user-defined meta:name="Company"/>
    <meta:user-defined meta:name="Manager"/>
  </office:meta>
</office:document-meta>
</file>