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ิริชัย เอี้ยมสอาด ., รัตนา ศรีสุวรรณ ., &amp; ชัยวรรณ์ สายเผ่าพันธุ์ .ตามรอยเจ้าพ่อ : การพัฒนาผู้เรียนรู้ และผู้สร้างสรรค์ นวัตกรรมแก่นักเรียนชั้นมัธยมศึกษา โรงเรียนสาธิตมหาวิทยาลัยราชภัฎบ้านสมเด็จเจ้าพระ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0, 2024, http://dlib.bsru.ac.th/s/library/item/290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10:58:23.000</dc:date>
    <meta:generator>PHPWord</meta:generator>
    <meta:initial-creator>Anonymous</meta:initial-creator>
    <meta:creation-date>2024-05-20T10:58:23.000</meta:creation-date>
    <meta:keyword>Bibliography</meta:keyword>
    <meta:user-defined meta:name="Category"/>
    <meta:user-defined meta:name="Company"/>
    <meta:user-defined meta:name="Manager"/>
  </office:meta>
</office:document-meta>
</file>