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พลาดิศัย สิทธิธัญกิจ .หลวงนายสิทธิ ขุนนางหนุ่มหัวก้าวหน้าผู้เปิดโลกทัศน์ซอฟต์พาวเวอร์ให้กับสยาม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May 20, 2024, http://dlib.bsru.ac.th/s/library/item/2900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4-05-20T11:54:57.000</dc:date>
    <meta:generator>PHPWord</meta:generator>
    <meta:initial-creator>Anonymous</meta:initial-creator>
    <meta:creation-date>2024-05-20T11:54:57.000</meta:creation-date>
    <meta:keyword>Bibliography</meta:keyword>
    <meta:user-defined meta:name="Category"/>
    <meta:user-defined meta:name="Company"/>
    <meta:user-defined meta:name="Manager"/>
  </office:meta>
</office:document-meta>
</file>