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ชัยณรงค์ กลิ่นอยู่ .การพัฒนารูปแบบการสอนที่ใช้สมองเป็นฐานเพื่อส่งเสริมทักษะการแก้ปัญหาคณิตศาสตร์ สำหรับนักเรียนชั้นประถมศึกษาปีที่ 5. มหาวิทยาลัย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May 20, 2024, http://dlib.bsru.ac.th/s/library/item/2894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4-05-20T03:05:48.000</dc:date>
    <meta:generator>PHPWord</meta:generator>
    <meta:initial-creator>Anonymous</meta:initial-creator>
    <meta:creation-date>2024-05-20T03:05:48.000</meta:creation-date>
    <meta:keyword>Bibliography</meta:keyword>
    <meta:user-defined meta:name="Category"/>
    <meta:user-defined meta:name="Company"/>
    <meta:user-defined meta:name="Manager"/>
  </office:meta>
</office:document-meta>
</file>