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89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พลวัตของเรื่องเล่าและพิธีกรรมบูชาสมเด็จพระเจ้าตากสินมหาราชในพื้นที่ฝั่งธนบุรี จังหว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ธวรรณเทพ มงคลศิริ</text:span></text:p>
        <text:p text:style-name="P9_pRecordLabel"><text:span text:style-name="recordLabel">หัวเรื่อง</text:span></text:p>
        <text:p text:style-name="P10_pRecordMetadata"><text:span text:style-name="recordMetadata">ตากสินมหาราช, สมเด็จพระเจ้า, 2277-2325</text:span></text:p>
        <text:p text:style-name="P11_pRecordMetadata"><text:span text:style-name="recordMetadata">ไทย -- ประวัติศาสตร์ -- กรุงธนบุรี -- สมเด็จพระเจ้าตากสินมหาราช, 2310-2325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รองศาสตราจารย์ ดร.อภิวัฒน์ สุธรรมดี</text:span></text:p>
        <text:p text:style-name="P16_pRecordMetadata"><text:span text:style-name="recordMetadata">ผู้ช่วยศาสตราจารย์ ดร.อัควิทย์ เรืองรอง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
แหล่งที่มา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380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959.3 ธ389พ 256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Dynamism of King Taksin the Great's Narratives and Rituals in Thonburi Regional Area of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7-03-08</text:span></text:p>
        <text:p text:style-name="P35_pRecordLabel"><text:span text:style-name="recordLabel">วันที่เผยแพร่</text:span></text:p>
        <text:p text:style-name="P36_pRecordMetadata"><text:span text:style-name="recordMetadata">2567-03-0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7-03-08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ภาษาไทย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5:59:00.000</dc:date>
    <meta:generator>PHPWord</meta:generator>
    <meta:initial-creator>Anonymous</meta:initial-creator>
    <meta:creation-date>2024-05-20T05:59:00.000</meta:creation-date>
    <meta:keyword>Bibliography</meta:keyword>
    <meta:user-defined meta:name="Category"/>
    <meta:user-defined meta:name="Company"/>
    <meta:user-defined meta:name="Manager"/>
  </office:meta>
</office:document-meta>
</file>