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บุญทวี รัตนทับทิม . (2549). ปัจจัยที่มีความสัมพันธ์กับการบริหารโรงเรียนอนุบาลเอกชนสังกัดสำนักงานเขตพื้นที่การศึกษาสมุทรปราการเขต 1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, 2026, http://dlib.bsru.ac.th/s/library/item/102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6:20:49.000</dc:date>
    <meta:generator>PHPWord</meta:generator>
    <meta:initial-creator>Anonymous</meta:initial-creator>
    <meta:creation-date>2026-03-02T06:20:49.000</meta:creation-date>
    <meta:keyword>Bibliography</meta:keyword>
    <meta:user-defined meta:name="Category"/>
    <meta:user-defined meta:name="Company"/>
    <meta:user-defined meta:name="Manager"/>
  </office:meta>
</office:document-meta>
</file>