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1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ปัญหาและแนวทางการดำเนินงานตามมาตรฐานการประเมินคุณภาพภายนอกโรงเรียนประถมศึกษาสังกัดพื้นที่การศึกษา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กัญญา ตัญวัฒนา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ศึกษา--การประเม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รายุทธ์ เศรษฐขจร</text:span></text:p>
        <text:p text:style-name="P15_pRecordMetadata"><text:span text:style-name="recordMetadata">ทวีศักดิ์ จงประดับเกียรติ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8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 ก383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the problems and implementation evalution of to assurance quality standard for external evaluation of primary school under Samutsakhon Educational service area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50.000</dc:date>
    <meta:generator>PHPWord</meta:generator>
    <meta:initial-creator>Anonymous</meta:initial-creator>
    <meta:creation-date>2026-03-02T06:20:50.000</meta:creation-date>
    <meta:keyword>Bibliography</meta:keyword>
    <meta:user-defined meta:name="Category"/>
    <meta:user-defined meta:name="Company"/>
    <meta:user-defined meta:name="Manager"/>
  </office:meta>
</office:document-meta>
</file>